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Inconsolata" svg:font-family="Inconsolata"/>
    <style:font-face style:name="Roboto" svg:font-family="Roboto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508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7.6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3.52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4285f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a4335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a4335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4285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6d0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ea433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6d0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6d0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0pt" style:font-size-complex="10pt" style:font-weight-asian="normal" style:font-weight-complex="normal" style:font-style-asian="normal" style:font-name="Arial"/>
    </style:style>
    <style:style style:name="T2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weight-asian="normal" style:font-weight-complex="normal" style:font-style-asian="normal" style:font-name="Arial" fo:color="#ea4335"/>
    </style:style>
    <style:style style:name="T3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weight-asian="normal" style:font-weight-complex="normal" style:font-style-asian="normal" style:font-name="Ari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LANO DE ATIVIDADES <text:s/>ACADÊMICAS - 2023.1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O presente instrumento constitui o Plano de Atividades Acadêmicas no período letivo 2023.1, conforme RESOLUÇÃO 01/2019 – CONSIM/UFAL.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2"/>
          <table:table-cell table:style-name="ce35" table:number-columns-spanned="4" table:number-rows-spanned="8"/>
          <table:covered-table-cell table:number-columns-repeated="3" table:style-name="ce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PREENCHER APENAS OS CAMPOS EM LARANJA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ANEXAR OS COMPROVANTES DAS ATIVIDADES (NOS CASOS PREVISTOS NA RESOLUÇÃO)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Identificação <text:s/></text:p>
          </table:table-cell>
          <table:covered-table-cell table:number-columns-repeated="2" table:style-name="ce18"/>
          <table:covered-table-cell table:style-name="ce31"/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4" table:number-rows-spanned="1">
            <text:p>Nome:JOSÉ CARLOS ALMEIDA DE LIMA</text:p>
          </table:table-cell>
          <table:covered-table-cell table:number-columns-repeated="2" table:style-name="ce18"/>
          <table:covered-table-cell table:style-name="ce31"/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4" table:number-rows-spanned="1">
            <text:p>SIAPE: 1121301</text:p>
          </table:table-cell>
          <table:covered-table-cell table:number-columns-repeated="2" table:style-name="ce18"/>
          <table:covered-table-cell table:style-name="ce31"/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2"/>
          <table:table-cell table:style-name="ce2"/>
          <table:table-cell table:number-columns-repeated="1016"/>
        </table:table-row>
        <table:table-row table:style-name="ro3">
          <table:table-cell table:style-name="ce9" office:value-type="string" calcext:value-type="string">
            <text:p>ATIVIDADE</text:p>
          </table:table-cell>
          <table:table-cell table:style-name="ce9" office:value-type="string" calcext:value-type="string">
            <text:p>PONTUAÇÃO</text:p>
            <text:p> PREVISTA </text:p>
            <text:p>PELA </text:p>
            <text:p>RESOLUÇÃO</text:p>
          </table:table-cell>
          <table:table-cell table:style-name="ce9" office:value-type="string" calcext:value-type="string">
            <text:p>PONTUAÇÃO</text:p>
            <text:p>MÁXIMA </text:p>
            <text:p>POR</text:p>
            <text:p>GRUPO</text:p>
          </table:table-cell>
          <table:table-cell table:style-name="ce32" office:value-type="string" calcext:value-type="string">
            <text:p>QUANTIDADE</text:p>
            <text:p>PREVISTA</text:p>
            <text:p> PELO</text:p>
            <text:p>DOCENTE</text:p>
          </table:table-cell>
          <table:table-cell table:style-name="ce9" office:value-type="string" calcext:value-type="string">
            <text:p>PONTUAÇÃO</text:p>
            <text:p>PREVISTA </text:p>
            <text:p>PELO </text:p>
            <text:p>DOCENTE </text:p>
            <text:p>POR </text:p>
            <text:p>GRUPO</text:p>
          </table:table-cell>
          <table:table-cell table:style-name="ce9" office:value-type="string" calcext:value-type="string">
            <text:p>PONTUAÇÃO</text:p>
            <text:p>PREVISTA</text:p>
            <text:p> PELA</text:p>
            <text:p>COMISSÃO DE </text:p>
            <text:p>DISTRIBUIÇÃO </text:p>
            <text:p>DE CARGA </text:p>
            <text:p>HORÁRIA</text:p>
          </table:table-cell>
          <table:table-cell table:style-name="ce38" office:value-type="string" calcext:value-type="string">
            <text:p>PONTUAÇÃO</text:p>
            <text:p> PREVISTA </text:p>
            <text:p>PELA </text:p>
            <text:p>COMISSÃO DE </text:p>
            <text:p>DISTRIBUIÇÃO </text:p>
            <text:p>DE CARGA </text:p>
            <text:p>HORÁRIA</text:p>
            <text:p>POR</text:p>
            <text:p>GRUPO</text:p>
          </table:table-cell>
          <table:table-cell table:style-name="ce32" office:value-type="string" calcext:value-type="string">
            <text:p>BREVE DESCRIÇÃO DAS ATIVIDADES</text:p>
          </table:table-cell>
          <table:table-cell table:style-name="ce40" table:number-columns-repeated="1016"/>
        </table:table-row>
        <table:table-row table:style-name="ro4">
          <table:table-cell table:style-name="ce10" office:value-type="string" calcext:value-type="string">
            <text:p>1. Atendimento extraclasse de turmas até 40 alunos (Limitado ao máximo de 4 turmas)</text:p>
          </table:table-cell>
          <table:table-cell table:style-name="ce19" office:value-type="string" calcext:value-type="string">
            <text:p>1 /turma</text:p>
          </table:table-cell>
          <table:table-cell table:style-name="ce26" table:number-columns-spanned="1" table:number-rows-spanned="11"/>
          <table:table-cell table:style-name="ce33"/>
          <table:table-cell table:style-name="ce36" table:formula="of:=SUM([.D14:.D24])" office:value-type="float" office:value="15" calcext:value-type="float" table:number-columns-spanned="1" table:number-rows-spanned="11">
            <text:p>15</text:p>
          </table:table-cell>
          <table:table-cell table:style-name="ce26"/>
          <table:table-cell table:style-name="ce36" table:formula="of:=SUM([.F14:.F24])" office:value-type="float" office:value="0" calcext:value-type="float" table:number-columns-spanned="1" table:number-rows-spanned="11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. Atendimento extraclasse de turmas com mais de 40 alunos (Limitado ao máximo de 4 turmas.)</text:p>
          </table:table-cell>
          <table:table-cell table:style-name="ce20" office:value-type="string" calcext:value-type="string">
            <text:p>1,5 /turma</text:p>
          </table:table-cell>
          <table:covered-table-cell table:style-name="ce27"/>
          <table:table-cell table:style-name="ce33" office:value-type="float" office:value="3" calcext:value-type="float">
            <text:p>3</text:p>
          </table:table-cell>
          <table:covered-table-cell table:style-name="ce27"/>
          <table:table-cell table:style-name="ce26"/>
          <table:covered-table-cell table:style-name="ce27"/>
          <table:table-cell table:style-name="ce8" office:value-type="string" calcext:value-type="string">
            <text:p>ATENDIMENTO ON-LINE COM RESOLUÇÃO DE EXERCÍCIO POR VÍDEO CONFERÊNCIA E ATENDIMENTO PRESENCIAL PARA TIRAR DÚVIDAS E SOLUÇÕES DE PROBLEMAS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3. Orientação de tutoria ( Máximo de 2 estudantes em cada atividade)</text:p>
          </table:table-cell>
          <table:table-cell table:style-name="ce20" office:value-type="string" calcext:value-type="string">
            <text:p>1/supervisão</text:p>
          </table:table-cell>
          <table:covered-table-cell table:style-name="ce27"/>
          <table:table-cell table:style-name="ce33" office:value-type="float" office:value="6" calcext:value-type="float">
            <text:p>6</text:p>
          </table:table-cell>
          <table:covered-table-cell table:style-name="ce27"/>
          <table:table-cell table:style-name="ce26"/>
          <table:covered-table-cell table:style-name="ce27"/>
          <table:table-cell table:style-name="ce8" office:value-type="string" calcext:value-type="string">
            <text:p>DESENVOLVER E AGUÇAR O PENSAMENTO MATEMÁTICO, ORIENTAR SUA CAMINHADA DANDO SUPORTE PARA SUPERAR AS DIFICULDADES PROVENIENTES DA FALTA DE BASE NOS CONTEÚDOS MATEMÁTICOS.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4. Orientão monitoria ( Máximo de 2 estudantes em cada atividade).</text:p>
          </table:table-cell>
          <table:table-cell table:style-name="ce20" office:value-type="string" calcext:value-type="string">
            <text:p>1 /supervisão</text:p>
          </table:table-cell>
          <table:covered-table-cell table:style-name="ce27"/>
          <table:table-cell table:style-name="ce33" office:value-type="float" office:value="2" calcext:value-type="float">
            <text:p>2</text:p>
          </table:table-cell>
          <table:covered-table-cell table:style-name="ce27"/>
          <table:table-cell table:style-name="ce26"/>
          <table:covered-table-cell table:style-name="ce27"/>
          <table:table-cell table:style-name="ce8" office:value-type="string" calcext:value-type="string">
            <text:p>DESENVOLVER E ACOMPANHAR AS ATIVIDADES RELACIONADAS À MONITORIA NO INTUITO DE ESTABELECER UMA RELAÇÃO DE RESPONSABILIDADE E DE AMADURECIMENTO DO CONHECIMENTO MATEMÁTICO PARA QUE O MONITOR POSSA EXERCER DE FORMA SEGURA SUA MONITORIA.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5. Orientação deIniciação científica ou tecnológica (Máximo de 2 estudantes em cada atividade).</text:p>
          </table:table-cell>
          <table:table-cell table:style-name="ce20" office:value-type="string" calcext:value-type="string">
            <text:p>2 /supervisão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6. Trabalho de Conclusão de Curso/Dissertação e Tese (2 Máximo de 2 estudantes em cada atividade).</text:p>
          </table:table-cell>
          <table:table-cell table:style-name="ce20" office:value-type="string" calcext:value-type="string">
            <text:p>2 /supervisão</text:p>
          </table:table-cell>
          <table:covered-table-cell table:style-name="ce27"/>
          <table:table-cell table:style-name="ce33" office:value-type="float" office:value="2" calcext:value-type="float">
            <text:p>2</text:p>
          </table:table-cell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7. Suporte acadêmico a grupo de ingressantes</text:p>
          </table:table-cell>
          <table:table-cell table:style-name="ce20" office:value-type="string" calcext:value-type="string">
            <text:p>1 /grupo de até 5 estudantes</text:p>
          </table:table-cell>
          <table:covered-table-cell table:style-name="ce27"/>
          <table:table-cell table:style-name="ce33" office:value-type="float" office:value="1" calcext:value-type="float">
            <text:p>1</text:p>
          </table:table-cell>
          <table:covered-table-cell table:style-name="ce27"/>
          <table:table-cell table:style-name="ce26"/>
          <table:covered-table-cell table:style-name="ce27"/>
          <table:table-cell table:style-name="ce8" office:value-type="string" calcext:value-type="string">
            <text:p>ESTABELECER UMA RELAÇÃO DE ACOLHIMENTO QUE PERMITA AO ALUNO SENTIR-SE CONFORTÁVEL E QUE O MESMO POSSA DESENVOLVER SUAS ATIVIDADES ACADÊMICAS DENTRO DE UMA NORMALIDADE ESPERADA.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8. Participação em bancas de TCC graduação (Máximo de 5 bancas em cada nível, por semestre).</text:p>
          </table:table-cell>
          <table:table-cell table:style-name="ce20" office:value-type="string" calcext:value-type="string">
            <text:p>0,5/banca de TCC</text:p>
          </table:table-cell>
          <table:covered-table-cell table:style-name="ce27"/>
          <table:table-cell table:style-name="ce33" office:value-type="float" office:value="1" calcext:value-type="float">
            <text:p>1</text:p>
          </table:table-cell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9. Seminário de Pesquisa por Área (Limitado a um seminário por grupo de pesquisa cadastrado no Diretório de Grupos do CNPq)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0. Supervisão de Pós-Doutorado (Máximo de 2 estudantes em cada atividade).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1. Participação em banca de Dissertação/Tese (Máximo de 5 bancas em cada nível, por semestre)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28"/>
          <table:table-cell table:style-name="ce33"/>
          <table:covered-table-cell table:style-name="ce28"/>
          <table:table-cell table:style-name="ce26"/>
          <table:covered-table-cell table:style-name="ce28"/>
          <table:table-cell table:style-name="ce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ATIVIDADES DE PESQUISA</text:p>
          </table:table-cell>
          <table:covered-table-cell table:number-columns-repeated="6" table:style-name="ce21"/>
          <table:covered-table-cell table:style-name="ce28"/>
          <table:table-cell table:number-columns-repeated="1016"/>
        </table:table-row>
        <table:table-row table:style-name="ro4">
          <table:table-cell table:style-name="ce10" office:value-type="string" calcext:value-type="string">
            <text:p>12 .Publicação de livro com ISBN ou ISSN, na área de Matemática/Probabilidade e Estatística ou Ensino de Ciências e Matemática, por editora de circulação internacional (Em caso de mais de um participante, docente do IM/UFAL, a pontuação deverá ser <text:s/>distribuída entre os membros do projeto, a critério do coordenador do mesmo).</text:p>
          </table:table-cell>
          <table:table-cell table:style-name="ce22" office:value-type="string" calcext:value-type="string">
            <text:p>0 - 20</text:p>
          </table:table-cell>
          <table:table-cell table:style-name="ce22" office:value-type="float" office:value="20" calcext:value-type="float" table:number-columns-spanned="1" table:number-rows-spanned="8">
            <text:p>20</text:p>
          </table:table-cell>
          <table:table-cell table:style-name="ce34"/>
          <table:table-cell table:style-name="ce36" table:formula="of:=IF(SUM([.D26:.D33])&lt;=20;SUM([.D26:.D33]);20)" office:value-type="float" office:value="4" calcext:value-type="float" table:number-columns-spanned="1" table:number-rows-spanned="8">
            <text:p>4</text:p>
          </table:table-cell>
          <table:table-cell table:style-name="ce22"/>
          <table:table-cell table:style-name="ce22" table:formula="of:=IF(SUM([.F26:.F33])&lt;=20;SUM([.F26:.F33]);20)" office:value-type="float" office:value="0" calcext:value-type="float" table:number-columns-spanned="1" table:number-rows-spanned="8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3. Publicação de livro com ISBN ou ISSN, na área de Matemática/Probabilidade e Estatística ou Ensino de Ciências e Matemática, por editora de circulação nacional. (Em caso de mais de um participante, docente do IM/UFAL, a pontuação deverá ser <text:s/>distribuída entre os membros do projeto, a critério do coordenador do mesmo)</text:p>
          </table:table-cell>
          <table:table-cell table:style-name="ce23" office:value-type="string" calcext:value-type="string">
            <text:p>0 - 15</text:p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4. Publicação de livro com ISBN ou ISSN, na área de Matemática/Probabilidade e Estatística ou Ensino de Ciências e Matemática, por editora de circulação regional. (Em caso de mais de um participante, docente do IM/UFAL, a pontuação deverá ser distribuída entre os membros do projeto, a critério do coordenador do mesmo)</text:p>
          </table:table-cell>
          <table:table-cell table:style-name="ce23" office:value-type="string" calcext:value-type="string">
            <text:p>0 - 10</text:p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39"/>
          <table:table-cell table:number-columns-repeated="1016"/>
        </table:table-row>
        <table:table-row table:style-name="ro4">
          <table:table-cell table:style-name="ce10" office:value-type="string" calcext:value-type="string">
            <text:p>15. Escrita de artigos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 15 - 20 </text:p>
            <text:p/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1">16. Desenvolvimento de demais produtos. - </text:span><text:span text:style-name="T2">A aprovação da pontuação proposta deverá ser dada pelo CONSIM, no ato da apreciação do projeto.</text:span><text:span text:style-name="T3"> (Em caso de mais de um participante, docente do IM/UFAL, a pontuação deverá ser distribuída entre os membros do projeto, a critério do coordenador do mesmo)</text:span></text:p>
          </table:table-cell>
          <table:table-cell table:style-name="ce22" office:value-type="string" calcext:value-type="string">
            <text:p>1 - 8</text:p>
            <text:p/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7. Consultoria ad hoc (No máximo duas consultorias).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8. Desenvolvimento de material didático-fora notas de aula. (Em caso de mais de um participante, docente do IM/UFAL, a pontuação deverá ser distribuída entre os membros do projeto, a critério do coordenador do mesmo)</text:p>
            <text:p/>
          </table:table-cell>
          <table:table-cell table:style-name="ce22" office:value-type="string" calcext:value-type="string">
            <text:p>0 - 4</text:p>
          </table:table-cell>
          <table:covered-table-cell table:style-name="ce29"/>
          <table:table-cell table:style-name="ce34" office:value-type="float" office:value="4" calcext:value-type="float">
            <text:p>4</text:p>
          </table:table-cell>
          <table:covered-table-cell table:style-name="ce27"/>
          <table:table-cell table:style-name="ce22"/>
          <table:covered-table-cell table:style-name="ce29"/>
          <table:table-cell table:style-name="ce39" office:value-type="string" calcext:value-type="string">
            <text:p>DESENVOLVIMENTO DE LIVRO DIDÁTICO VOLTADO PARA O CURSO DE GEOMETRIA PLANA PARA <text:s/>LICENCIATURA EM MATEMÁTICA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9. Patentes e Softwares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1 - 10 </text:p>
            <text:p/>
          </table:table-cell>
          <table:covered-table-cell table:style-name="ce30"/>
          <table:table-cell table:style-name="ce34"/>
          <table:covered-table-cell table:style-name="ce28"/>
          <table:table-cell table:style-name="ce22"/>
          <table:covered-table-cell table:style-name="ce30"/>
          <table:table-cell table:style-name="ce8"/>
          <table:table-cell table:number-columns-repeated="1016"/>
        </table:table-row>
        <table:table-row table:style-name="ro4">
          <table:table-cell table:style-name="ce13" table:number-columns-spanned="8" table:number-rows-spanned="1"/>
          <table:covered-table-cell table:number-columns-repeated="6" table:style-name="ce18"/>
          <table:covered-table-cell table:style-name="ce31"/>
          <table:table-cell table:number-columns-repeated="1016"/>
        </table:table-row>
        <table:table-row table:style-name="ro4">
          <table:table-cell table:style-name="ce10" office:value-type="string" calcext:value-type="string">
            <text:p>20. Organização de Cursos ou Eventos Científicos (Máximo de 60h).</text:p>
          </table:table-cell>
          <table:table-cell table:style-name="ce22" office:value-type="string" calcext:value-type="string">
            <text:p>1 /a cada</text:p>
            <text:p> 15h de carga </text:p>
            <text:p>horária de curso</text:p>
          </table:table-cell>
          <table:table-cell table:style-name="ce22" office:value-type="float" office:value="8" calcext:value-type="float" table:number-columns-spanned="1" table:number-rows-spanned="4">
            <text:p>8</text:p>
          </table:table-cell>
          <table:table-cell table:style-name="ce34"/>
          <table:table-cell table:style-name="ce22" table:formula="of:=IF(SUM([.D35:.D38])&lt;=8;SUM([.D35:.D38]);8)" office:value-type="float" office:value="0" calcext:value-type="float" table:number-columns-spanned="1" table:number-rows-spanned="4">
            <text:p>0</text:p>
          </table:table-cell>
          <table:table-cell table:style-name="ce22"/>
          <table:table-cell table:style-name="ce22" table:formula="of:=IF(SUM([.F35:.F38])&lt;=8;SUM([.F35:.F38]);8)" office:value-type="float" office:value="0" calcext:value-type="float" table:number-columns-spanned="1" table:number-rows-spanned="4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1. Participação como expositor em congresso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2. Organização de ciclo de seminários entre Institutos (Máximo de 60h).</text:p>
          </table:table-cell>
          <table:table-cell table:style-name="ce22" office:value-type="string" calcext:value-type="string">
            <text:p>1 /15h de carga </text:p>
            <text:p>horária de curso.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3. Realização de oficina em evento local/regional/internacional (Máximo de 60h).</text:p>
          </table:table-cell>
          <table:table-cell table:style-name="ce22" office:value-type="string" calcext:value-type="string">
            <text:p>1 /15h de carga </text:p>
            <text:p>horária de curso.</text:p>
          </table:table-cell>
          <table:covered-table-cell table:style-name="ce30"/>
          <table:table-cell table:style-name="ce34"/>
          <table:covered-table-cell table:style-name="ce30"/>
          <table:table-cell table:style-name="ce22"/>
          <table:covered-table-cell table:style-name="ce30"/>
          <table:table-cell table:style-name="ce8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ATIVIDADES DE EXTENSÃO</text:p>
          </table:table-cell>
          <table:covered-table-cell table:number-columns-repeated="6" table:style-name="ce18"/>
          <table:covered-table-cell table:style-name="ce31"/>
          <table:table-cell table:number-columns-repeated="1016"/>
        </table:table-row>
        <table:table-row table:style-name="ro4">
          <table:table-cell table:style-name="ce10" office:value-type="string" calcext:value-type="string">
            <text:p>24. Publicação de livro extensionista com ISBN ou ISSN, na área de Matemática/Probabilidade e Estatística ou Ensino de Ciências e Matemática, por editora de circulação internacional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0 - 20 </text:p>
          </table:table-cell>
          <table:table-cell table:style-name="ce22" office:value-type="float" office:value="20" calcext:value-type="float" table:number-columns-spanned="1" table:number-rows-spanned="8">
            <text:p>20</text:p>
          </table:table-cell>
          <table:table-cell table:style-name="ce34"/>
          <table:table-cell table:style-name="ce22" table:formula="of:=IF(SUM([.D40:.D47])&lt;=20;SUM([.D40:.D47]);20)" office:value-type="float" office:value="0" calcext:value-type="float" table:number-columns-spanned="1" table:number-rows-spanned="8">
            <text:p>0</text:p>
          </table:table-cell>
          <table:table-cell table:style-name="ce22"/>
          <table:table-cell table:style-name="ce36" table:formula="of:=IF(SUM([.F40:.F47])&lt;=20;SUM([.F40:.F47]);20)" office:value-type="float" office:value="0" calcext:value-type="float" table:number-columns-spanned="1" table:number-rows-spanned="8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5. Publicação de livro extensionista com ISBN ou ISSN, na área de Matemática/Probabilidade e Estatística ou Ensino de Ciências e Matemática, por editora de circulação nacional. (Em caso de mais de um participante, docente do IM/UFAL, a pontuação deverá ser distribuída entre os membros do projeto, a critério do coordenador do mesmo)</text:p>
          </table:table-cell>
          <table:table-cell table:style-name="ce23" office:value-type="string" calcext:value-type="string">
            <text:p>0 - 15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6. Publicação de livro extensionista com ISBN ou ISSN, na área de Matemática/Probabilidade e Estatística ou Ensino de Ciências e Matemática, por editora de circulação regional. (Em caso de mais de um participante, docente do IM/UFAL, a pontuação deverá ser distribuída entre os membros do projeto, a critério do coordenador do mesmo)</text:p>
          </table:table-cell>
          <table:table-cell table:style-name="ce23" office:value-type="string" calcext:value-type="string">
            <text:p>0 - 10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7. Escrita de artigos de extensão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15 - 20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8. Desenvolvimento de demais produtos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1 - 8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9. Consultoria ad hoc. (No máximo duas consultorias).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0. Desenvolvimento de material didático - fora notas de aula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0 - 4 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1. Patentes e Softwares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1 - 10</text:p>
          </table:table-cell>
          <table:covered-table-cell table:style-name="ce30"/>
          <table:table-cell table:style-name="ce34"/>
          <table:covered-table-cell table:style-name="ce30"/>
          <table:table-cell table:style-name="ce22"/>
          <table:covered-table-cell table:style-name="ce28"/>
          <table:table-cell table:style-name="ce8"/>
          <table:table-cell table:number-columns-repeated="1016"/>
        </table:table-row>
        <table:table-row table:style-name="ro4">
          <table:table-cell table:style-name="ce13" table:number-columns-spanned="8" table:number-rows-spanned="1"/>
          <table:covered-table-cell table:number-columns-repeated="6" table:style-name="ce18"/>
          <table:covered-table-cell table:style-name="ce31"/>
          <table:table-cell table:number-columns-repeated="1016"/>
        </table:table-row>
        <table:table-row table:style-name="ro4">
          <table:table-cell table:style-name="ce10" office:value-type="string" calcext:value-type="string">
            <text:p>32. Ministramento de cursos e treinamentos (Máximo de 60h).</text:p>
          </table:table-cell>
          <table:table-cell table:style-name="ce22" office:value-type="string" calcext:value-type="string">
            <text:p>2 /15h de carga </text:p>
            <text:p>horária de curso</text:p>
          </table:table-cell>
          <table:table-cell table:style-name="ce22" office:value-type="float" office:value="8" calcext:value-type="float" table:number-columns-spanned="1" table:number-rows-spanned="6">
            <text:p>8</text:p>
          </table:table-cell>
          <table:table-cell table:style-name="ce34"/>
          <table:table-cell table:style-name="ce22" table:formula="of:=IF(SUM([.D49:.D54])&lt;=8;SUM([.D49:.D54]);8)" office:value-type="float" office:value="0" calcext:value-type="float" table:number-columns-spanned="1" table:number-rows-spanned="6">
            <text:p>0</text:p>
          </table:table-cell>
          <table:table-cell table:style-name="ce22"/>
          <table:table-cell table:style-name="ce22" table:formula="of:=IF(SUM([.F49:.F54])&lt;=8;SUM([.F49:.F54]);8)" office:value-type="float" office:value="0" calcext:value-type="float" table:number-columns-spanned="1" table:number-rows-spanned="6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3. Coordenação Cursos e Treinamentos e Eventos de Extensão em Matemática (Máximo de 120h).</text:p>
          </table:table-cell>
          <table:table-cell table:style-name="ce22" office:value-type="string" calcext:value-type="string">
            <text:p>2 /30h de carga </text:p>
            <text:p>horária de curso.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4. Participação como expositor em congresso (Máximo de duas exposições).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5. Organização de ciclo de seminários entre Institutos (Máximo de 60h).</text:p>
          </table:table-cell>
          <table:table-cell table:style-name="ce22" office:value-type="string" calcext:value-type="string">
            <text:p>1 /15h de carga </text:p>
            <text:p>horária de curso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6. Realização de oficina em evento local/regional/internacional (Máximo de 60h).</text:p>
          </table:table-cell>
          <table:table-cell table:style-name="ce22" office:value-type="string" calcext:value-type="string">
            <text:p>1/15h de carga </text:p>
            <text:p>horária de curso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7. Membro de Comitê de correção de prova de Olimpíada de Matemática (Serão contempladas somente aquelas que não tenham contrapartida financeira para o corretor).</text:p>
          </table:table-cell>
          <table:table-cell table:style-name="ce22" office:value-type="string" calcext:value-type="string">
            <text:p>1/Olimpíada</text:p>
          </table:table-cell>
          <table:covered-table-cell table:style-name="ce30"/>
          <table:table-cell table:style-name="ce34"/>
          <table:covered-table-cell table:style-name="ce30"/>
          <table:table-cell table:style-name="ce22"/>
          <table:covered-table-cell table:style-name="ce30"/>
          <table:table-cell table:style-name="ce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ATIVIDADES ADMISTRATIVAS E DE REPRESENTAÇÃO</text:p>
          </table:table-cell>
          <table:covered-table-cell table:number-columns-repeated="6" table:style-name="ce21"/>
          <table:covered-table-cell table:style-name="ce28"/>
          <table:table-cell table:number-columns-repeated="1016"/>
        </table:table-row>
        <table:table-row table:style-name="ro4">
          <table:table-cell table:style-name="ce10" office:value-type="string" calcext:value-type="string">
            <text:p>38. Ocupante do cargo de Diretor do IM. (Dispensa de aulas dar-se-á através de portaria específica concedida pelo Reitor, segundo Art. 3º Res. 22/84).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" calcext:value-type="float" table:number-columns-spanned="1" table:number-rows-spanned="8">
            <text:p>20</text:p>
          </table:table-cell>
          <table:table-cell table:style-name="ce34"/>
          <table:table-cell table:style-name="ce22" table:formula="of:=IF(SUM([.D56:.D63])&lt;=20;SUM([.D56:.D63]);20)" office:value-type="float" office:value="2" calcext:value-type="float" table:number-columns-spanned="1" table:number-rows-spanned="8">
            <text:p>2</text:p>
          </table:table-cell>
          <table:table-cell table:style-name="ce22"/>
          <table:table-cell table:style-name="ce22" table:formula="of:=IF(SUM([.F56:.F63])&lt;=20;SUM([.F56:.F63]);20)" office:value-type="float" office:value="0" calcext:value-type="float" table:number-columns-spanned="1" table:number-rows-spanned="8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9. Ocupante do cargo Vice-diretor do IM.</text:p>
          </table:table-cell>
          <table:table-cell table:style-name="ce22" office:value-type="float" office:value="12" calcext:value-type="float">
            <text:p>12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0. Coordenador de curso de graduação e pós-graduação.</text:p>
          </table:table-cell>
          <table:table-cell table:style-name="ce22" office:value-type="float" office:value="12" calcext:value-type="float">
            <text:p>12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1. Vice-Coordenador de curso de graduação e pós-graduação.</text:p>
          </table:table-cell>
          <table:table-cell table:style-name="ce22" office:value-type="float" office:value="8" calcext:value-type="float">
            <text:p>8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2. O docente que participa de órgão colegiado ou CONSIM (Diretor, Vice-Diretor, Coordenador e Vice-Coordenador não estão contemplados quando referir-se ao colegiado por ele chefiado).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29"/>
          <table:table-cell table:style-name="ce34" office:value-type="float" office:value="2" calcext:value-type="float">
            <text:p>2</text:p>
          </table:table-cell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3. Coordenação de monitoria; Coordenação de biblioteca; Coordenação de Extensão;Coordenação do laboratório de Informática; Coordenação do Laboratório de ensino, Coordenação de residência pedagógica, PIBID ou PIBIC (Limitado a uma atividade).</text:p>
          </table:table-cell>
          <table:table-cell table:style-name="ce22" office:value-type="float" office:value="6" calcext:value-type="float">
            <text:p>6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4. Supervisão de concurso, Banca de concurso, Comissões em geral (Limitado a uma atividade).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5. Participação em reunião de colegiado ou CONSIM (Para não membros do colegiado ou CONSIM).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30"/>
          <table:table-cell table:style-name="ce34"/>
          <table:covered-table-cell table:style-name="ce30"/>
          <table:table-cell table:style-name="ce22"/>
          <table:covered-table-cell table:style-name="ce30"/>
          <table:table-cell table:style-name="ce8"/>
          <table:table-cell table:number-columns-repeated="1016"/>
        </table:table-row>
        <table:table-row table:style-name="ro4">
          <table:table-cell table:style-name="ce15" table:number-columns-spanned="8" table:number-rows-spanned="1"/>
          <table:covered-table-cell table:number-columns-repeated="6" table:style-name="ce18"/>
          <table:covered-table-cell table:style-name="ce31"/>
          <table:table-cell table:number-columns-repeated="1016"/>
        </table:table-row>
        <table:table-row table:style-name="ro4">
          <table:table-cell table:style-name="ce16" office:value-type="string" calcext:value-type="string">
            <text:p>PONTUAÇÃO TOTAL</text:p>
          </table:table-cell>
          <table:table-cell table:style-name="ce24" table:number-columns-repeated="3"/>
          <table:table-cell table:style-name="ce37" table:formula="of:=SUM([.E14:.E63])" office:value-type="float" office:value="21" calcext:value-type="float">
            <text:p>21</text:p>
          </table:table-cell>
          <table:table-cell table:style-name="ce24"/>
          <table:table-cell table:style-name="ce37" table:formula="of:=SUM([.G14:.G63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25"/>
          <table:table-cell table:number-columns-repeated="1017"/>
        </table:table-row>
        <table:table-row table:style-name="ro1" table:number-rows-repeated="905">
          <table:table-cell table:number-columns-repeated="1024"/>
        </table:table-row>
        <table:table-row table:style-name="ro2" table:number-rows-repeated="10476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Inconsolata" svg:font-family="Inconsolata"/>
    <style:font-face style:name="Roboto" svg:font-family="Roboto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3-04-24T15:10:04</meta:print-date>
    <meta:creation-date>2022-10-27T04:39:38</meta:creation-date>
    <dc:date>2023-05-08T21:46:02.256460797</dc:date>
    <meta:generator>LibreOffice/7.0.4.2$Linux_X86_64 LibreOffice_project/00$Build-2</meta:generator>
    <meta:editing-duration>PT9M22S</meta:editing-duration>
    <meta:editing-cycles>2</meta:editing-cycles>
    <meta:document-statistic meta:table-count="1" meta:cell-count="142" meta:object-count="0"/>
    <meta:user-defined meta:name="AppVersion">16.0300</meta:user-defined>
  </office:meta>
</office:document-meta>
</file>